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T3" style:family="text">
      <style:text-properties style:text-position="super 58%"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Observations et propositions sur le dossier constituant l’enquête publique en vue de l’exploitation d’une carrière et l’installation de stockage de déchets sur la commune de Montréal.</text:span></text:p>
      <text:p text:style-name="P1"/>
      <text:p text:style-name="Standard"><text:span text:style-name="T2">Formulées le 1</text:span><text:span text:style-name="T3">er</text:span><text:span text:style-name="T2"> février 2021 par madame Arlette Maricevic, habitant 30 rue d’Avallon à Montréal</text:span></text:p>
      <text:p text:style-name="Standard"><text:span text:style-name="T2">Ayant connu les phases d’exploitation précédentes de la carrière et au vu de ce que nous savons aujourd’hui des retombées sur l’environnement, dont certaines figurent au dossier, j’observe que :</text:span></text:p>
      <text:p text:style-name="Standard"><text:span text:style-name="T2">Le site lui-même va être sérieusement endommagé par cette exploitation</text:span></text:p>
      <text:p text:style-name="Standard"><text:span text:style-name="T2">Les tirs de mines ne seront pas sans conséquences sur la nature et sur la sécurité des environs</text:span></text:p>
      <text:p text:style-name="Standard"><text:span text:style-name="T2">La circulation, déjà dense, sur la RD 957 va être encore augmentée, avec ses effets dans la traversée du village sur la sécurité des personnes (piétons et automobilistes) sachant que certains passages sont sans trottoirs. Sans compter l’effet des vibrations sur les habitations et les conséquences du bruit sur les habitants. Pour ce qui me concerne, il est clair que je ne pourrai plus profiter de mon jardin, en bordure de cette même route. </text:span></text:p>
      <text:p text:style-name="Standard"><text:span text:style-name="T2">Rien n’est dit sur le rejet des « gaz d’échappement » des dizaines de camions qui vont circuler chaque jour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2-01T15:25:15.113000000</meta:creation-date>
    <meta:editing-duration>P0D</meta:editing-duration>
    <meta:generator>LibreOffice/6.1.6.3.M13$Windows_X86_64 LibreOffice_project/31671adeb09bb5a7234188d1a99bab8c62b9e233</meta:generator>
    <meta:document-statistic meta:table-count="0" meta:image-count="0" meta:object-count="0" meta:page-count="1" meta:paragraph-count="7" meta:word-count="194" meta:character-count="1191" meta:non-whitespace-character-count="1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